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color="#006699" style:text-position="0% 100%" style:font-name="Trebuchet MS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2" style:family="text">
      <style:text-properties fo:color="#006699" style:text-position="0% 100%" style:font-name="Trebuchet MS" fo:font-size="18pt" fo:font-style="italic" fo:text-shadow="1pt 1pt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color="#006699" style:text-position="0% 100%" style:font-name="Trebuchet MS" fo:font-size="18pt" fo:font-style="italic" fo:text-shadow="1pt 1pt" fo:font-weight="normal" style:font-size-asian="18pt" style:font-style-asian="italic" style:font-weight-asian="normal" style:font-size-complex="18pt" style:font-style-complex="italic" style:font-weight-complex="normal"/>
    </style:style>
    <style:style style:name="T4" style:family="text">
      <style:text-properties fo:color="#006699" style:text-position="0% 100%" style:font-name="Trebuchet MS" fo:font-style="italic" fo:text-shadow="1pt 1pt" fo:font-weight="bold" style:font-style-asian="italic" style:font-weight-asian="bold" style:font-style-complex="italic" style:font-weight-complex="bold"/>
    </style:style>
    <style:style style:name="T5" style:family="text">
      <style:text-properties fo:color="#006699" style:text-position="0% 100%" style:font-name="Trebuchet MS" fo:font-style="italic" fo:text-shadow="1pt 1pt" style:font-style-asian="italic" style:font-style-complex="italic"/>
    </style:style>
    <style:style style:name="T6" style:family="text">
      <style:text-properties fo:color="#006699" style:text-position="0% 100%" style:font-name="Trebuchet MS" fo:font-style="italic" fo:text-shadow="1pt 1pt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0"/><text:span text:style-name="T1">_ les differents groupes Trolls_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<text:s text:c="2"/>_</text:span><text:span text:style-name="T3">les U9: avec un entrainement semaine le</text:span></text:p>
      <text:p text:style-name="P2"><text:span text:style-name="T5"><text:s text:c="16"/>mercredi matin.</text:span></text:p>
      <text:p text:style-name="Standard"><text:span text:style-name="T1"/></text:p>
      <text:p text:style-name="Standard"><text:span text:style-name="T1"><text:s/>_</text:span><text:span text:style-name="T3">les U11:avec un entrainement semaine le </text:span></text:p>
      <text:p text:style-name="P2"><text:span text:style-name="T5"><text:s text:c="16"/>mercredi matin.</text:span></text:p>
      <text:p text:style-name="Standard"><text:span text:style-name="T1"/></text:p>
      <text:p text:style-name="Standard"><text:span text:style-name="T1"><text:s/>_</text:span><text:span text:style-name="T3">les U13:avec 2 entrainements semaine le</text:span></text:p>
      <text:p text:style-name="P2"><text:span text:style-name="T5"><text:s text:c="16"/>mercredi apres midi et le samedi</text:span></text:p>
      <text:p text:style-name="P2"><text:span text:style-name="T5"><text:s text:c="16"/>matin.</text:span></text:p>
      <text:p text:style-name="Standard"><text:span text:style-name="T1"/></text:p>
      <text:p text:style-name="Standard"><text:span text:style-name="T1"><text:s/>_</text:span><text:span text:style-name="T3">les U15:avec 2 entrainements semaine le</text:span></text:p>
      <text:p text:style-name="P2"><text:span text:style-name="T5"><text:s text:c="15"/>mercredi apres midi et samedi </text:span></text:p>
      <text:p text:style-name="P2"><text:span text:style-name="T5"><text:s text:c="15"/>matin.</text:span></text:p>
      <text:p text:style-name="Standard"><text:span text:style-name="T1"/></text:p>
      <text:p text:style-name="Standard"><text:span text:style-name="T1"><text:s/>_</text:span><text:span text:style-name="T3">les U17/U20:idem au U15.</text:span></text:p>
      <text:p text:style-name="Standard"><text:span text:style-name="T1"/></text:p>
      <text:p text:style-name="Standard"><text:span text:style-name="T1"/></text:p>
      <text:p text:style-name="Standard"><text:span text:style-name="T1"><text:s/>_ </text:span><text:span text:style-name="T3">le groupe adulte:5 samedi en hiver</text:span></text:p>
      <text:p text:style-name="P2"><text:span text:style-name="T5"><text:s text:c="31"/>cours de ski en skate.</text:span></text:p>
      <text:p text:style-name="Standard"><text:span text:style-name="T1"/></text:p>
      <text:p text:style-name="Standard"><text:span text:style-name="T1"><text:s/>_</text:span><text:span text:style-name="T2"> </text:span><text:span text:style-name="T3">le groupe biathlon 22LR:mercredi soir</text:span></text:p>
      <text:p text:style-name="P1"><text:span text:style-name="T4"><text:s/></text:span><text:span text:style-name="T6"><text:s text:c="42"/>gymnase durant</text:span></text:p>
      <text:p text:style-name="P2"><text:span text:style-name="T5">l'année scolaire.</text:span></text:p>
      <text:p text:style-name="P2"><text:span text:style-name="T5">Le dimanche matin hors saison et saison</text:span></text:p>
      <text:p text:style-name="P2"><text:span text:style-name="T5">mercredi et samedi à l'issue des entrainements</text:span></text:p>
      <text:p text:style-name="P2"><text:span text:style-name="T5">sk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cmard vania</meta:initial-creator>
    <meta:creation-date>2019-10-01T20:42:01.62</meta:creation-date>
    <meta:document-statistic meta:table-count="0" meta:image-count="0" meta:object-count="0" meta:page-count="1" meta:paragraph-count="20" meta:word-count="88" meta:character-count="745"/>
    <dc:date>2019-10-01T20:55:09.35</dc:date>
    <dc:creator>picmard vania</dc:creator>
    <meta:editing-duration>PT13M9S</meta:editing-duration>
    <meta:editing-cycles>1</meta:editing-cycles>
    <meta:generator>OpenOffice/4.1.5$Win32 OpenOffice.org_project/415m1$Build-9789</meta:generator>
  </office:meta>
</office:document-meta>
</file>